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5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10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it" fo:country="IT"/>
    </style:style>
    <style:style style:name="P12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it" fo:country="IT"/>
    </style:style>
    <style:style style:name="P13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it" fo:country="IT"/>
    </style:style>
    <style:style style:name="P14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it" fo:country="IT"/>
    </style:style>
    <style:style style:name="P15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it" fo:country="IT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fo:font-size="12pt" style:font-size-asian="12pt" style:font-size-complex="12pt" fo:language="en" fo:country="US"/>
    </style:style>
    <style:style style:name="P28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Dokumentide ja kannete arv on võetud perioodist august 2022 kuni august 2023 </text:span></text:p>
      <text:p text:style-name="P3"> </text:p>
      <text:p text:style-name="P4">Ostjatele väljastatud arved 518 tk ja 580 kannet</text:p>
      <text:p text:style-name="P5">Tarnijatelt saadud arved 496tk ja 533 kannet</text:p>
      <text:p text:style-name="P6">Aruandvate isikute aruanded 17Tk ja kandeid 54</text:p>
      <text:p text:style-name="P7">Isikliku sõiduauto kasutus 8TK ja 8 kannet</text:p>
      <text:p text:style-name="P8">Müügiaruanded (kassaaparaadi andmete järgi juhataja poolt koostatud koondid) 14tk ja 87 makseterminaliga müügi kannet+105 sularahas müügi  kannet</text:p>
      <text:p text:style-name="P9">Maksekorraldusi teha 635 TK </text:p>
      <text:p text:style-name="P10">Pangas kandeid 2140TK (sh: makseterminali kandeid 325tk)</text:p>
      <text:p text:style-name="P11">Põhivara seisuga 31.08.2023 on 51 nimetust</text:p>
      <text:p text:style-name="P12">Töötajate arv:</text:p>
      <text:p text:style-name="P13">jaanuar kuni märts 5tk (tööleping 4 ja käsundus 1)</text:p>
      <text:p text:style-name="P14">aprill kuni mai 6tk (tööleping 4 ja käsundus 2)</text:p>
      <text:p text:style-name="P15">juuni kuni august 14tk (tööleping 4 ja käsundus 10)</text:p>
      <text:p text:style-name="P16">september kuni detsember 6tk (tööleping 4 ja käsundus 2)</text:p>
      <text:p text:style-name="P17"/>
      <text:p text:style-name="P18">Esitada aruandeid;</text:p>
      <text:p text:style-name="P19">Aastaaruanne 1x aastas (auditeerimise kohustus)</text:p>
      <text:p text:style-name="P20">Saldoandmik 1x kuus</text:p>
      <text:p text:style-name="P21">Makseandmik 1x kuus</text:p>
      <text:p text:style-name="P22">TSD 1x kuus</text:p>
      <text:p text:style-name="P23">KMD 1x kuus</text:p>
      <text:p text:style-name="P24">statistikas hetkel raamatupidamise jaoks aruandekohustust ei ole (majutuse kohta aruande koostab juhataja)</text:p>
      <text:p text:style-name="P25">Linnuse nõukogule/juhatajale tegevuse kokkuvõtteid ca 2x aastas</text:p>
      <text:p text:style-name="P26"/>
      <text:p text:style-name="P27">2024. aastal on tulekul projekt TARTU 2024, mille eelarveks on prognoositavalt 231 000 eurot. Sellega seoses võib kannete maht suurened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t" fo:country="E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r Traagel</meta:initial-creator>
    <dc:creator>Ivar Traagel</dc:creator>
    <meta:creation-date>2023-09-20T08:17:00Z</meta:creation-date>
    <dc:date>2023-09-21T13:49:00Z</dc:date>
    <meta:template xlink:href="Normal" xlink:type="simple"/>
    <meta:editing-cycles>2</meta:editing-cycles>
    <meta:editing-duration>PT180S</meta:editing-duration>
    <meta:document-statistic meta:page-count="1" meta:paragraph-count="2" meta:word-count="179" meta:character-count="1203" meta:row-count="8" meta:non-whitespace-character-count="1026"/>
  </office:meta>
</office:document-meta>
</file>